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275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2.275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3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4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5" style:family="paragraph" style:parent-style-name="COMUNI">
      <style:paragraph-properties fo:margin-left="1.984cm" fo:margin-right="0cm" fo:text-indent="0.026cm" style:auto-text-indent="false"/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>
      <style:paragraph-properties fo:margin-left="1.984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7" style:family="paragraph" style:parent-style-name="COMUNI">
      <style:paragraph-properties fo:margin-left="2.461cm" fo:margin-right="0cm" fo:text-indent="0cm" style:auto-text-indent="false">
        <style:tab-stops>
          <style:tab-stop style:position="0.74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8" style:family="paragraph" style:parent-style-name="COMUNI">
      <style:paragraph-properties fo:margin-left="2.037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9" style:family="paragraph" style:parent-style-name="COMUNI">
      <style:paragraph-properties fo:margin-left="1.931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fo:font-weight="normal" style:font-weight-asian="normal" style:font-name-complex="Arial" style:font-weight-complex="normal"/>
    </style:style>
    <style:style style:name="T11" style:family="text">
      <style:text-properties fo:language="es" fo:country="AR" fo:font-weight="normal" style:font-weight-asian="normal" style:font-name-complex="Verdana" style:font-weight-complex="normal"/>
    </style:style>
    <style:style style:name="T12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3" style:family="text">
      <style:text-properties fo:language="es" fo:country="AR" fo:font-weight="normal" style:font-name-asian="Verdana" style:font-weight-asian="normal" style:font-name-complex="Times New Roman" style:font-weight-complex="normal"/>
    </style:style>
    <style:style style:name="T14" style:family="text">
      <style:text-properties fo:language="es" fo:country="AR" style:font-name-complex="Arial"/>
    </style:style>
    <style:style style:name="T15" style:family="text">
      <style:text-properties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8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8"> 26008 - PYT</text:span><text:span text:style-name="T1">)</text:span>, cuyo texto a continuación se transcribe:</text:p>
      <text:p text:style-name="P9"/>
      <text:p text:style-name="P10"><text:span text:style-name="T9">“La Cámara de Diputados vería con agrado que el Poder Ejecutivo, por intermedio del Ministerio de la Producción, Informe:</text:span></text:p>
      <text:p text:style-name="P10"><text:span text:style-name="T9"/></text:p>
      <text:p text:style-name="COMUNI">1-Estado en que se encuentran los trámites de recupero, por parte de nuestra Provincia, de los predios identificados como “B” y “D” del llamado “Campo San José” , Plano Nº 124071, que se encuentran en juicio de desalojo desde el año 1996, ubicados en el distrito Recreo, departamento La Capital, a la vera de la ruta nacional Nº 11 y su intersección con el acceso Norte de la circunvalación Oeste.</text:p>
      <text:p text:style-name="P11"><text:span text:style-name="T11">2- <text:s/>Si existe ocupación de los lotes citados, y en su caso, se informe en <text:s/>virtud de qué títulos, por parte de quiénes y respecto de qué tipo de explotación</text:span><text:span text:style-name="T3">”.</text:span></text:p>
      <text:p text:style-name="P12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3:03:53</meta:print-date>
    <dc:date>2013-06-13T13:04:47</dc:date>
    <meta:document-statistic meta:table-count="0" meta:image-count="1" meta:object-count="0" meta:page-count="1" meta:paragraph-count="10" meta:word-count="179" meta:character-count="1036" meta:non-whitespace-character-count="858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